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TOMADA DE PREÇOS N. 001/2018</text:p>
      <text:p text:style-name="P2"/>
      <text:p text:style-name="P3">PROCESSO ADMINISTRATIVO N. 001/2018</text:p>
      <text:p text:style-name="P4"> </text:p>
      <text:p text:style-name="P5"><text:span text:style-name="T6">A CÂMARA MUNICIPAL DE NAVIRAÍ torna público, para conhecimento dos interessados que, de acordo com a Lei Federal nº 8.666/93, de 21/06/93 e suas alterações, fará realizar licitação na modalidade TOMADA DE PREÇOS, tipo MENOR PREÇO, Processo Administrativo nº 001/2018, objetivando a </text:span><text:span text:style-name="T7">AQUISIÇÃO DE PÃO FRANCÊS E MORTADELA DEFUMADA, DE FORMA PARCELADA, PARA ATENDER À CÂMARA MUNICIPAL DE NAVIRAÍ-MS</text:span><text:span text:style-name="T8">, na forma de execução indireta, observados os termos da Lei nº 8.666/93, e de acordo com o disposto no Edital.</text:span></text:p>
      <text:p text:style-name="P9"> </text:p>
      <text:p text:style-name="P10"><text:span text:style-name="T11">Recebimento da Documentação e Proposta: Dia </text:span><text:span text:style-name="T12">07/02/2018</text:span><text:span text:style-name="T13"> às 09:00 horas e o início da abertura dos envelopes se dará no mesmo dia e hora.</text:span></text:p>
      <text:p text:style-name="P14"> </text:p>
      <text:p text:style-name="P15">O Edital estará a disposição dos interessados na sede desta Câmara, endereço Av. Bataguassú, nº 900 – centro, CEP 79950-000, Naviraí-MS.</text:p>
      <text:p text:style-name="P16"> </text:p>
      <text:p text:style-name="P17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. (terceiro) dia anterior a data do recebimento das propostas, vedada a participação de consórcios ou grupos de firmas.</text:p>
      <text:p text:style-name="P18"> </text:p>
      <text:p text:style-name="P19">Naviraí-MS, 17 de Janeiro de 2018.</text:p>
      <text:p text:style-name="P20"> </text:p>
      <text:p text:style-name="P21"><text:span text:style-name="T22">KÁTIA LÚCIA MARTINS TALON</text:span></text:p>
      <text:p text:style-name="P23">Presidente da Comissão Permanente de Licitação</text:p>
      <text:p text:style-name="P24"> </text:p>
      <text:p text:style-name="P25"><text:span text:style-name="T26"><text:line-break/></text:span><text:span text:style-name="T27">Publicado por:</text:span><text:span text:style-name="T28"><text:line-break/>Debora Cristina Imbriani Martins</text:span><text:span text:style-name="T29"><text:line-break/></text:span><text:span text:style-name="T30">Código Identificador:</text:span><text:span text:style-name="T31">0D1353E2</text:span></text:p>
      <text:p text:style-name="P32"><text:span text:style-name="T3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 no dia 18/01/2018. Edição 2018</text:span><text:span text:style-name="T35"><text:line-break/></text:span><text:span text:style-name="T36">A verificação de autenticidade da matéria pode ser feita informando o código identificador no site:</text:span><text:span text:style-name="T37"><text:line-break/></text:span><text:span text:style-name="T3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1-18T12:15:00Z</meta:creation-date>
    <dc:date>2018-01-18T12:17:00Z</dc:date>
    <meta:template xlink:href="Normal" xlink:type="simple"/>
    <meta:editing-cycles>1</meta:editing-cycles>
    <meta:editing-duration>PT120S</meta:editing-duration>
    <meta:document-statistic meta:page-count="1" meta:paragraph-count="3" meta:word-count="276" meta:character-count="1769" meta:row-count="12" meta:non-whitespace-character-count="1496"/>
  </office:meta>
</office:document-meta>
</file>